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Header">
      <style:paragraph-properties>
        <style:tab-stops>
          <style:tab-stop style:position="1.032cm"/>
          <style:tab-stop style:position="14.69cm"/>
        </style:tab-stops>
      </style:paragraph-properties>
    </style:style>
    <style:style style:name="P2" style:family="paragraph" style:parent-style-name="Footer">
      <style:paragraph-properties fo:margin-left="0cm" fo:margin-right="0cm" fo:text-indent="1.24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entury Gothic" fo:font-size="9pt" style:font-size-asian="9pt" style:font-name-complex="Century Gothic1" style:font-size-complex="9pt"/>
    </style:style>
    <style:style style:name="P5" style:family="paragraph" style:parent-style-name="Standard">
      <style:paragraph-properties fo:text-align="justify" style:justify-single-word="false"/>
      <style:text-properties style:font-name="Century Gothic" fo:font-size="9pt" style:font-size-asian="9pt" style:font-name-complex="Century Gothic1" style:font-size-complex="9pt" style:font-weight-complex="bold"/>
    </style:style>
    <style:style style:name="P6" style:family="paragraph" style:parent-style-name="Standard">
      <style:paragraph-properties fo:text-align="justify" style:justify-single-word="false"/>
      <style:text-properties style:font-name="Century Gothic" fo:font-size="9pt" fo:font-weight="bold" style:font-size-asian="9pt" style:font-weight-asian="bold" style:font-name-complex="Century Gothic1" style:font-size-complex="9pt" style:font-weight-complex="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Bold" style:font-size-complex="9pt" style:font-weight-complex="bold"/>
    </style:style>
    <style:style style:name="P9"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 style:font-size-complex="9pt"/>
    </style:style>
    <style:style style:name="P10" style:family="paragraph" style:parent-style-name="Standard">
      <style:paragraph-properties fo:margin-top="0cm" fo:margin-bottom="0cm" fo:line-height="100%"/>
      <style:text-properties style:font-name="Century Gothic" fo:font-size="9pt" style:font-size-asian="9pt" style:font-name-complex="Verdana" style:font-size-complex="9pt"/>
    </style:style>
    <style:style style:name="P11"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 style:font-size-complex="9pt"/>
    </style:style>
    <style:style style:name="P12"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Bold" style:font-size-complex="9pt" style:font-weight-complex="bold"/>
    </style:style>
    <style:style style:name="P13" style:family="paragraph" style:parent-style-name="Standard">
      <style:paragraph-properties fo:margin-top="0cm" fo:margin-bottom="0cm" fo:line-height="100%" fo:text-align="justify" style:justify-single-word="false"/>
      <style:text-properties style:font-name="Century Gothic" fo:font-size="9pt" style:font-size-asian="9pt" style:font-name-complex="Century Gothic1" style:font-size-complex="9pt" style:font-weight-complex="bold"/>
    </style:style>
    <style:style style:name="P14"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15" style:family="paragraph" style:parent-style-name="Standard">
      <style:paragraph-properties fo:margin-top="0cm" fo:margin-bottom="0cm" fo:line-height="100%" fo:text-align="justify" style:justify-single-word="false"/>
      <style:text-properties fo:font-variant="normal" fo:text-transform="none" fo:color="#212121" style:font-name="Calibri1" fo:font-size="10.5pt" fo:letter-spacing="normal" fo:font-style="normal" fo:font-weight="normal"/>
    </style:style>
    <style:style style:name="P16" style:family="paragraph" style:parent-style-name="Standard" style:master-page-name="Standard">
      <style:paragraph-properties fo:text-align="justify" style:justify-single-word="false" style:page-number="auto"/>
    </style:style>
    <style:style style:name="T1" style:family="text">
      <style:text-properties style:font-name="Century Gothic" fo:font-size="9pt" style:font-size-asian="9pt" style:font-name-complex="Century Gothic1" style:font-size-complex="9pt"/>
    </style:style>
    <style:style style:name="T2" style:family="text">
      <style:text-properties style:font-name="Century Gothic" fo:font-size="9pt" style:font-size-asian="9pt" style:font-name-complex="Verdana-Bold" style:font-size-complex="9pt" style:font-weight-complex="bold"/>
    </style:style>
    <style:style style:name="T3" style:family="text">
      <style:text-properties style:font-name="Century Gothic" fo:font-size="9pt" style:font-size-asian="9pt" style:font-name-complex="Verdana" style:font-size-complex="9pt"/>
    </style:style>
    <style:style style:name="T4" style:family="text">
      <style:text-properties style:font-name="Century Gothic" fo:font-size="9pt" fo:font-weight="bold" style:font-size-asian="9pt" style:font-weight-asian="bold" style:font-name-complex="Century Gothic1" style:font-size-complex="9pt" style:font-weight-complex="bold"/>
    </style:style>
    <style:style style:name="T5" style:family="text">
      <style:text-properties style:font-name="Century Gothic" fo:font-size="9pt" fo:font-weight="bold" style:font-size-asian="9pt" style:language-asian="en" style:country-asian="US" style:font-weight-asian="bold" style:font-name-complex="Verdana-Bold" style:font-size-complex="9pt" style:font-weight-complex="bold"/>
    </style:style>
    <style:style style:name="T6" style:family="text">
      <style:text-properties fo:font-size="9pt" style:font-size-asian="9pt" style:font-size-complex="9pt"/>
    </style:style>
    <style:style style:name="T7" style:family="text">
      <style:text-properties fo:font-variant="normal" fo:text-transform="none" fo:color="#212121" style:font-name="Calibri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ENTER ZAGREB d.o.o., Avenija V. Holjevca 29, Zagreb, OIB: 60299905912, objavljuje Pravila sudjelovanja u nagradnoj igri "</text:span><text:span text:style-name="T5">Sudnji Dan</text:span><text:span text:style-name="T4">"</text:span></text:p>
      <text:p text:style-name="P6"/>
      <text:p text:style-name="P6">Članak 1.</text:p>
      <text:p text:style-name="P3"><text:span text:style-name="T1">Priređivač Nagradne igre je ENTER ZAGREB d.o.o., Avenija V. Holjevca 29, Zagreb, OIB: 60299905912 (dalje u tekstu: Priređivač), a ista će se odvijati u programu radija</text:span><text:span text:style-name="T6"> </text:span><text:span text:style-name="T1">Enter Zagreb</text:span><text:span text:style-name="T6"> </text:span><text:span text:style-name="T1">za potrebe sponzora SportVision</text:span><text:span text:style-name="T3"> <text:s/></text:span><text:span text:style-name="T1">(u daljnjem tekstu Sponzor).</text:span></text:p>
      <text:p text:style-name="P4"/>
      <text:p text:style-name="P6">Članak 2.</text:p>
      <text:p text:style-name="P4">Ovim Pravilima (dalje u tekstu: Pravila), Priređivač definira pravila sudjelovanja u nagradnoj igri "Sudnji Dan" (dalje u tekstu: Igra).</text:p>
      <text:p text:style-name="P4"/>
      <text:p text:style-name="P6">Članak 3.</text:p>
      <text:p text:style-name="P5">Svrha Igre je ostvarivanje promidžbenih učinaka za Sponzora i radio Enter Zagreb te nagrađivanje slušatelja Entera Zagreb.</text:p>
      <text:p text:style-name="P6"/>
      <text:p text:style-name="P8">Članak 4.</text:p>
      <text:p text:style-name="P12">Igra se realizira u razdoblju <text:s/>od 17. listopada 2018. godine do 27. listopada 2018. godine.</text:p>
      <text:p text:style-name="P8"/>
      <text:p text:style-name="P8">Članak 5.</text:p>
      <text:p text:style-name="P11">Ovim Pravilima se osigurava ravnopravnost svih sudionika i jednaka mogućnost za dobitak nakon ispunjavanja uvjeta propisanih ovim Pravilima.</text:p>
      <text:p text:style-name="P8"/>
      <text:p text:style-name="P8">Članak 6.</text:p>
      <text:p text:style-name="P11">U nagradnoj igri mogu sudjelovati sve fizičke osobe s prebivalištem u Republici Hrvatskoj, koje ispunjavaju uvjete Igre. Pravo sudjelovanja u Igri nemaju djelatnici tvrtke Enter Zagreb d.o.o., radijske postaje Enter Zagreb i poslovno vezanih kompanija, stalni suradnici i članovi njihovih užih obitelji.</text:p>
      <text:p text:style-name="P11"/>
      <text:p text:style-name="P9">Članak 7.</text:p>
      <text:p text:style-name="P3"><text:span text:style-name="T3">Sudjelovanjem u Igri, sudionici prihvaćaju pravila navedena u ovom Pravilniku i daju svoju privolu da se <text:s/>njihove priče, podaci iz prijave, tonski zapisi i slično mogu objaviti u eteru, na internet stranicama </text:span><text:a xlink:type="simple" xlink:href="http://www.enterzagreb.hr/" text:style-name="Internet_20_link" text:visited-style-name="Visited_20_Internet_20_Link"><text:span text:style-name="T3">www.enterzagreb.hr</text:span></text:a><text:span text:style-name="T3"> , na Facebook, Instagram i Twitter kanalima Entera Zagreb te društvenim mrežama i web stranicama Sponzora. Sudionici također daju svoju privolu <text:s/>da <text:s/>njihovi podaci budu objavljeni na stranicama trećih osoba, web stranicama Sponzora i stranicama društvenih mreža u svrhu promocije Igre. Dobitnici nagradne igre <text:s/>daju privolu i <text:s/>za <text:s/>fotografiranje prilikom preuzimanja nagrade i objavu fotografija za potrebe promocije Igre <text:s/>i objave u medijima Priređivača i Sponzora. Podaci sudionika i dobitnika <text:s/>će se obrađivati odnosno koristiti isključivo za gore navedene svrhe. </text:span></text:p>
      <text:p text:style-name="P11">Vaši osobni podaci podliježu Zakonu o zaštiti osobnih podataka. Želimo Vam potvrditi da su nam sve informacije vezane uz Vaše osobne podatke izuzetno važne i da zaštitu Vaših osobnih podataka smatramo vrlo ozbiljnom i tome pristupamo s velikom profesionalnom odgovornošću u skladu s Zakonom RH o zaštiti osobnih podataka. Pročitajte i našu Izjavu o privatnosti na www.enterzagreb.hr. <text:s/></text:p>
      <text:p text:style-name="P8"/>
      <text:p text:style-name="P8"/>
      <text:p text:style-name="P8">Članak 8.</text:p>
      <text:p text:style-name="P8"/>
      <text:p text:style-name="P7"><text:span text:style-name="T2">Igra se provodi na način da od ponedjeljka, 22. listopada 2018. godine pa do subote 27. listopada u <text:s/>2018. godine, pozivamo slušatelje da u Arena Centru kod glavnog ulaza svaki dan između 16 i 20h naprave "selfie s onog svijeta", odnosno okinu fotku u lijesu pored kuće straha te tu fotku postave pod "public" na svoj Facebook ili Instagram uz obvezne hashtagove #</text:span><text:span text:style-name="T7">#buzzween #buzzsneakerstation i #enterzagreb.</text:span></text:p>
      <text:p text:style-name="P15"/>
      <text:p text:style-name="P15">Svi koji izvrše zadatak do subote 27. listopada 2018. godine do podneva (12:00h), imaju priliku 27. listopada u podne ući u "kuću straha" gdje će dobiti VR opremu preko koje će im se puštati razni filmovi strave i slični izazovi. U kući će pritom biti jedna hostesa i jedan asistent koji će ih prestrašiti i staviti im opremu na glavu kako bi sve bilo po protokolu, dok hostesa mjeri vrijeme svakog pojedinog natjecatelja te bilježi koliko su dugo izdržali bez trzanja i pokazivanja strahova. <text:s/></text:p>
      <text:p text:style-name="P12"/>
      <text:p text:style-name="P12"/>
      <text:p text:style-name="P8"><text:soft-page-break/>Članak 9.</text:p>
      <text:p text:style-name="P12">Ukupni nagradni fond sastoji se od 1 (jedne) glavne nagrade u iznosu od 25.000,00 kn (dvadeset i pet tisuća kuna) u protuvrijednosti odjeće i obuće u trgovinama Buzz. </text:p>
      <text:p text:style-name="P12"/>
      <text:p text:style-name="P12">Nagradu osvaja osoba koja bude imala najbolje vrijeme bez pokazivanja straha. U slučaju više jednakih vremena između više slušatelja, odnosno natjecatelja – glavna nagrada dijeli se među njima na jednake dijelove. </text:p>
      <text:p text:style-name="P12"/>
      <text:p text:style-name="P12">Sve nagrade dodjeljuje Sponzor. Uručenje nagrada dobitnicima organizirat će Priređivač, na način da se maksimalno zadovolje osnovni ciljevi provođenja Igre.</text:p>
      <text:p text:style-name="P12"/>
      <text:p text:style-name="P12"/>
      <text:p text:style-name="P8"/>
      <text:p text:style-name="P8">Članak 10.</text:p>
      <text:p text:style-name="P12">Regularnost provođenja Igre provodi tročlana komisija.</text:p>
      <text:p text:style-name="P12"><text:s/></text:p>
      <text:p text:style-name="P12">Tročlanu komisiju čine:</text:p>
      <text:p text:style-name="P12"/>
      <text:p text:style-name="P12">1. Anita Frtalic (Enter Zagreb)</text:p>
      <text:p text:style-name="P12">2. Ivan Vukušič (Enter Zagreb) i</text:p>
      <text:p text:style-name="P12">3. Marko Bijelić (Enter Zagreb)</text:p>
      <text:p text:style-name="P14"/>
      <text:p text:style-name="P14"/>
      <text:p text:style-name="P13">U slučaju varanja, određenih nepravilnosti i kršenja pravila ove Igre po procjeni komisije, Priređivač zadržava puno pravo bez daljnjih objašnjenja iz Igre isključiti slušatelja za kojeg se smatra da je to učinio. Također, naknadnim utvrđivanjem bilo kakvog oblika nepravilnosti i/ili neregularnosti prijave i sudjelovanja u Igri od strane Dobitnika, <text:s/>Priređivač ima puno pravo Dobitniku oduzeti pravo na nagradu nagradu i dodijeliti je nekom drugom slušatelju.</text:p>
      <text:p text:style-name="P12"/>
      <text:p text:style-name="P12">Nagrade dobitnici podižu uz predočenje zakonski valjanog identifikacijskog dokumenta koji je po podacima identičan podacima koje je natjecatelj naveo u prijavi.</text:p>
      <text:p text:style-name="P12"/>
      <text:p text:style-name="P12">Preuzimanje finalnih nagrada bit će organizirano po isteku Igre, ne prije. Trenutkom preuzimanja nagrade, odnosno potpisom o preuzimanju nagrade, prestaju sve daljnje obveze Priređivača i Sponzora Igre prema Dobitniku. Priređivač je dužan osigurati preuzimanje nagrade najkasnije do 30 (trideset) dana po završetku Igre.</text:p>
      <text:p text:style-name="P12"/>
      <text:p text:style-name="P12">Priređivač nije odgovoran ukoliko dobitnik ne udovoljava kriterijima za korištenje nagrade te takva obrazloženja ne kvalificiraju za promjenu nagrade. U slučaju da u roku od trideset dana dobitnik ne preuzme nagradu, gubi pravo potraživanja iste.</text:p>
      <text:p text:style-name="P12"/>
      <text:p text:style-name="P12">Priređivač ne preuzima bilo koji oblik odgovornosti i otklanja bilo kakvu vrstu odštete zbog sudjelovanja u Igri. Priređivač također ne preuzima ni bilo kakvu odgovornost za osobne ozljede ili štetu do kojih može doći tijekom Igre.</text:p>
      <text:p text:style-name="P8"/>
      <text:p text:style-name="P8">Članak <text:s/>11.</text:p>
      <text:p text:style-name="P12">U slučaju nastupa okolnosti za koje Priređivač nije odgovoran, odnosno koje nije mogao predvidjeti, otkloniti ili izbjeći (viša sila), Priređivač može privremeno ili trajno prekinuti Nagradnu igru te o tome na odgovarajući način obavijestiti javnost.</text:p>
      <text:p text:style-name="P8"/>
      <text:p text:style-name="P8">Članak 12.</text:p>
      <text:p text:style-name="P12">Sudjelovanjem u Igri svaki sudionik prihvaća gore navedena prava i obveze iz ovog Pravilnika. U slučaju mogućeg spora utvrđuje se nadležnost Općinskog suda u Zagrebu.</text:p>
      <text:p text:style-name="P12"/>
      <text:p text:style-name="P12"/>
      <text:p text:style-name="P12"/>
      <text:p text:style-name="P12"/>
      <text:p text:style-name="P12"/>
      <text:p text:style-name="P12"/>
      <text:p text:style-name="P8"/>
      <text:p text:style-name="P8"><text:soft-page-break/>Članak <text:s/>13.</text:p>
      <text:p text:style-name="P12">Ovaj Pravilnik stupa na snagu danom objave na web stranici www.enterzagreb.hr, a njegova</text:p>
      <text:p text:style-name="P12">valjanost traje do ispunjenja svih odredbi predviđenih pojedinim člancima Pravilnika.</text:p>
      <text:p text:style-name="P11"/>
      <text:p text:style-name="P11"/>
      <text:p text:style-name="P11">U Zagrebu, 23.07.2018. godine<text:tab/><text:tab/><text:tab/><text:tab/><text:tab/><text:tab/><text:tab/></text:p>
      <text:p text:style-name="P11"/>
      <text:p text:style-name="P10"/>
      <text:p text:style-name="P10">Direktorica<text:tab/> <text:s text:c="6"/></text:p>
      <text:p text:style-name="P10">Anita Frtalic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hr" style:country-asian="H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table_5f_text_5f_field" style:display-name="table_text_fiel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a_20_Char" style:display-name="Tekst komentara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redmet_20_komentara_20_Char" style:display-name="Predmet komentara Char" style:family="text" style:parent-style-name="Tekst_20_komentara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32cm"/>
          <style:tab-stop style:position="14.69cm"/>
        </style:tab-stops>
      </style:paragraph-properties>
    </style:style>
    <style:style style:name="MP2" style:family="paragraph" style:parent-style-name="Footer">
      <style:paragraph-properties fo:margin-left="0cm" fo:margin-right="0cm" fo:text-indent="1.249cm" style:auto-text-inden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3cm" fo:margin-left="0cm" fo:margin-right="0cm" fo:margin-bottom="3.403cm" style:dynamic-spacing="true"/>
      </style:header-style>
      <style:footer-style>
        <style:header-footer-properties fo:min-height="2.252cm" fo:margin-left="0cm" fo:margin-right="0cm" fo:margin-top="2.152cm" style:dynamic-spacing="true"/>
      </style:footer-style>
    </style:page-layout>
  </office:automatic-styles>
  <office:master-styles>
    <style:master-page style:name="Standard" style:page-layout-name="Mpm1">
      <style:header>
        <text:p text:style-name="MP1"><text:tab/><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jan Knok</meta:initial-creator>
    <meta:editing-cycles>27</meta:editing-cycles>
    <meta:print-date>2017-01-31T09:53:00</meta:print-date>
    <meta:creation-date>2018-08-14T13:08:00</meta:creation-date>
    <dc:date>2018-10-24T11:17:41.86</dc:date>
    <meta:editing-duration>PT1H41M16S</meta:editing-duration>
    <meta:generator>OpenOffice/4.1.1$Win32 OpenOffice.org_project/411m6$Build-9775</meta:generator>
    <meta:document-statistic meta:table-count="0" meta:image-count="0" meta:object-count="0" meta:page-count="3" meta:paragraph-count="46" meta:word-count="905" meta:character-count="6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